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●">
        <style:list-level-properties/>
        <style:text-properties style:font-name="Star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—">
        <style:list-level-properties/>
        <style:text-properties style:font-name="OpenSymbol"/>
      </text:list-level-style-bullet>
      <text:list-level-style-bullet text:level="3" text:style-name="WW_CharLFO17LVL3" text:bullet-char="—">
        <style:list-level-properties/>
        <style:text-properties style:font-name="OpenSymbol"/>
      </text:list-level-style-bullet>
      <text:list-level-style-bullet text:level="4" text:style-name="WW_CharLFO17LVL4" text:bullet-char="—">
        <style:list-level-properties/>
        <style:text-properties style:font-name="OpenSymbol"/>
      </text:list-level-style-bullet>
      <text:list-level-style-bullet text:level="5" text:style-name="WW_CharLFO17LVL5" text:bullet-char="—">
        <style:list-level-properties/>
        <style:text-properties style:font-name="OpenSymbol"/>
      </text:list-level-style-bullet>
      <text:list-level-style-bullet text:level="6" text:style-name="WW_CharLFO17LVL6" text:bullet-char="—">
        <style:list-level-properties/>
        <style:text-properties style:font-name="OpenSymbol"/>
      </text:list-level-style-bullet>
      <text:list-level-style-bullet text:level="7" text:style-name="WW_CharLFO17LVL7" text:bullet-char="—">
        <style:list-level-properties/>
        <style:text-properties style:font-name="OpenSymbol"/>
      </text:list-level-style-bullet>
      <text:list-level-style-bullet text:level="8" text:style-name="WW_CharLFO17LVL8" text:bullet-char="—">
        <style:list-level-properties/>
        <style:text-properties style:font-name="OpenSymbol"/>
      </text:list-level-style-bullet>
      <text:list-level-style-bullet text:level="9" text:style-name="WW_CharLFO17LVL9" text:bullet-char="—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list-style-name="WWNum1" style:family="paragraph"/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list-style-name="WWNum1" style:family="paragraph"/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WWNum1" style:family="paragraph"/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left="0.5451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left="0.5451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left="0.5451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left="0.5451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left="0.5451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left="0.5451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left="0.5451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left="0.5451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list-style-name="WWNum1" style:family="paragraph">
      <style:paragraph-properties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WWNum1" style:family="paragraph"/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list-style-name="WWNum1" style:family="paragraph"/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20" style:family="paragraph"/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list-style-name="LFO20" style:family="paragraph"/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list-style-name="LFO20" style:family="paragraph"/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LFO20" style:family="paragraph"/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list-style-name="LFO20" style:family="paragraph"/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list-style-name="LFO20" style:family="paragraph"/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list-style-name="LFO20" style:family="paragraph"/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list-style-name="LFO20" style:family="paragraph"/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list-style-name="LFO20" style:family="paragraph"/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list-style-name="LFO20" style:family="paragraph"/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list-style-name="LFO20" style:family="paragraph"/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list-style-name="WWNum3" style:family="paragraph"/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list-style-name="WWNum3" style:family="paragraph"/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WWNum3" style:family="paragraph"/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list-style-name="WWNum3" style:family="paragraph"/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list-style-name="WWNum3" style:family="paragraph"/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list-style-name="WWNum3" style:family="paragraph"/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list-style-name="WWNum3" style:family="paragraph"/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list-style-name="WWNum3" style:family="paragraph"/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list-style-name="WWNum3" style:family="paragraph"/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list-style-name="WWNum3" style:family="paragraph"/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list-style-name="WWNum3" style:family="paragraph"/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list-style-name="WWNum3" style:family="paragraph"/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list-style-name="WWNum4" style:family="paragraph"/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list-style-name="WWNum4" style:family="paragraph"/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list-style-name="WWNum4" style:family="paragraph">
      <style:paragraph-properties fo:line-height="115%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list-style-name="WWNum4" style:family="paragraph"/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list-style-name="WWNum4" style:family="paragraph"/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list-style-name="LFO13" style:family="paragraph"/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list-style-name="LFO13" style:family="paragraph"/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list-style-name="LFO13" style:family="paragraph"/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list-style-name="LFO13" style:family="paragraph"/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list-style-name="LFO13" style:family="paragraph"/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list-style-name="LFO13" style:family="paragraph"/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list-style-name="LFO13" style:family="paragraph"/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list-style-name="LFO13" style:family="paragraph">
      <style:paragraph-properties fo:margin-top="0.1666in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top="0.1666in" fo:margin-bottom="0in" fo:line-height="100%"/>
    </style:style>
    <style:style style:name="P224" style:parent-style-name="Standard" style:list-style-name="WWNum4" style:family="paragraph"/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list-style-name="WWNum6" style:family="paragraph"/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list-style-name="WWNum6" style:family="paragraph"/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list-style-name="WWNum6" style:family="paragraph"/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list-style-name="WWNum6" style:family="paragraph"/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WWNum6" style:family="paragraph"/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list-style-name="WWNum7" style:family="paragraph"/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list-style-name="WWNum7" style:family="paragraph"/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list-style-name="WWNum7" style:family="paragraph"/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list-style-name="WWNum7" style:family="paragraph"/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margin-left="0.009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margin-left="0.009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list-style-name="LFO17" style:family="paragraph">
      <style:paragraph-properties fo:margin-left="0.1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list-style-name="LFO17" style:family="paragraph">
      <style:paragraph-properties fo:margin-left="0.1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list-style-name="LFO17" style:family="paragraph">
      <style:paragraph-properties fo:margin-left="0.1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margin-left="0.1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list-style-name="LFO17" style:family="paragraph">
      <style:paragraph-properties fo:margin-left="0.22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list-style-name="LFO17" style:family="paragraph">
      <style:paragraph-properties fo:margin-left="0.22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list-style-name="LFO17" style:family="paragraph">
      <style:paragraph-properties fo:margin-left="0.22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 </text:span></text:p>
      <text:soft-page-break/>
      <text:p text:style-name="Standard"><text:span text:style-name="T30">Принято на Педагогичес</text:span><text:span text:style-name="T31">ком совете <text:s text:c="16"/></text:span><text:span text:style-name="T32">Утверждаю</text:span></text:p>
      <text:p text:style-name="Standard"><text:span text:style-name="T33">МБДОУ д/с №5 <text:s text:c="52"/>Заведующий МБДОУ д/с №5</text:span></text:p>
      <text:p text:style-name="Standard"><text:span text:style-name="T34">Протокол№ 1 <text:s text:c="59"/>________ <text:s/>Е.Ю. Антоненко</text:span></text:p>
      <text:p text:style-name="Standard"><text:span text:style-name="T35">« 31 » <text:s/>августа <text:s text:c="3"/>2017г</text:span><text:span text:style-name="T36">. <text:s text:c="43"/></text:span><text:span text:style-name="T37">« 01 » <text:s text:c="2"/>сентября <text:s text:c="3"/>2017г.</text:span></text:p>
      <text:p text:style-name="P38"/>
      <text:p text:style-name="P39"/>
      <text:p text:style-name="P40"/>
      <text:p text:style-name="P41"><text:span text:style-name="T42">П О Л О Ж Е Н И Е</text:span></text:p>
      <text:p text:style-name="Standard"><text:span text:style-name="T43">о деятельности психолого – медико – педаго</text:span><text:span text:style-name="T44">гического консилиума Муниципального бюджетного дошкольного  образовательного учреждения <text:s/>детский сад № 5 муниципального образования город Горячий Ключ</text:span></text:p>
      <text:p text:style-name="P45"/>
      <text:p text:style-name="Standard"><text:span text:style-name="T46">I. Общие положения</text:span></text:p>
      <text:list text:style-name="WWNum1">
        <text:list-item text:start-value="1">
          <text:p text:style-name="P47"><text:span text:style-name="T48">Положение о психолого – медико – педагогическом консилиуме Муниципального бюджетного<text:s/></text:span><text:span text:style-name="T49">дошкольного образовательного учреждения <text:s/>детский сад № 5 муниципального о</text:span><text:span text:style-name="T50">бразования город Горячий Ключ (</text:span><text:span text:style-name="T51">далее МБДОУ д/с № 5 ) регламентирует деятельность МБДОУ д/с № 5 <text:s/>психолого – медико – педагогического консилиума (далее консилиум) по созданию и реализ</text:span><text:span text:style-name="T52">ации специальных образовательных условий (далее СОУ) для детей с ограниченными возможностями здоровья (далее дети с ОВЗ) и детей-инвалидов, разработке и реализации программы индивидуального психолого – педагогического сопровождения в рамках их обучения и в</text:span><text:span text:style-name="T53">оспитания в образовательном учреждении (далее Учреждение) в соответствии с рекомендациями территориальной психолого – медико – педагогической комиссии (далее ТПМПК) и (или) индивидуальной программы реабилитации и абилитации ребенка-инвалида (ИПРА).</text:span></text:p>
        </text:list-item>
        <text:list-item>
          <text:p text:style-name="P54"><text:span text:style-name="T55">Консили</text:span><text:span text:style-name="T56">ум создаётся в целях комплексного психолого – медико – педагогического сопровождения детей с ОВЗ и инвалидностью: выявления детей, нуждающихся в создании СОУ, обусловленных недостатками в их физическом и (или) психическом развитии; осуществления индивидуал</text:span><text:span text:style-name="T57">ьно ориентированной психолого – медико – педагогической помощи детям с ОВЗ и детям –</text:span><text:span text:style-name="T58"><text:s/></text:span><text:span text:style-name="T59">инвалидам с учётом особенностей психофизического развития и индивидуальных возможностей детей (в соответствии с рекомендациями ТПМПК и ИПРА); адаптации образовательной прог</text:span><text:span text:style-name="T60">раммы; разработки и реализации для них программы индивидуального психолого –<text:s/></text:span><text:soft-page-break/><text:span text:style-name="T61">педагогического сопровождения, создания плана реализации индивидуально – ориентированных коррекционно-развивающих мероприятий, обеспечивающих удовлетворение особых образовательных</text:span><text:span text:style-name="T62"><text:s/>потребностей детей с ОВЗ и инвалидностью, их интеграцию в Учреждении и освоение ими основной образовательной программы. При отсутствии в МБДОУ условий, адекватных индивидуальным особенностям ребенка, а также необходимости углубленной диагностики и/или раз</text:span><text:span text:style-name="T63">решения конфликтных и спорных вопросов, специалисты ПМПк рекомендуют родителям (законным представителям) обратиться в ТПМПК.</text:span></text:p>
        </text:list-item>
        <text:list-item>
          <text:p text:style-name="P64"><text:span text:style-name="T65">В своей деятельности консилиум руководствуется</text:span></text:p>
        </text:list-item>
      </text:list>
      <text:p text:style-name="P66"><text:span text:style-name="T67">- Федеральным законом от 29.12.2012 273 - ФЗ «Об образовании в Российской Федерации</text:span><text:span text:style-name="T68">»,</text:span></text:p>
      <text:p text:style-name="P69"><text:span text:style-name="T70">- Федеральным законом от 24.06.1999 № 120 ФЗ - «Об основах системы профилактики безнадзорности и правонарушений несовершеннолетних»,</text:span></text:p>
      <text:p text:style-name="P71"><text:span text:style-name="T72">- Федеральным законом от 24.11.1995 № 181 - Ф3 «О социальной защите инвалидов в Российской Федерации».</text:span></text:p>
      <text:p text:style-name="P73"><text:span text:style-name="T74">- Положением о<text:s/></text:span><text:span text:style-name="T75">психолого - медико - педагогической комиссии (утв. приказом Министерства образования и науки Российской Федерации от20.09.2013 № 1082),</text:span></text:p>
      <text:p text:style-name="P76"><text:span text:style-name="T77">- Уставом Муниципального бюджетного дошкольного образовательного учреждения детского сада №5 муниципального образования<text:s/></text:span><text:span text:style-name="T78">город Горячий Ключ.</text:span></text:p>
      <text:p text:style-name="P79"><text:span text:style-name="T80">- договором между образовательным учреждением и родителями</text:span></text:p>
      <text:p text:style-name="P81"><text:span text:style-name="T82">(законными представителями) воспитанника,</text:span></text:p>
      <text:p text:style-name="P83"><text:span text:style-name="T84">- настоящим положением</text:span><text:span text:style-name="T85">.</text:span></text:p>
      <text:list text:style-name="WWNum1" text:continue-numbering="true">
        <text:list-item>
          <text:p text:style-name="P86"><text:span text:style-name="T87">Консилиум создаётся приказом заведующего Учреждения. Консилиум возглавляет старший воспитатель (председатель) и</text:span><text:span text:style-name="T88">з числа административно – управленческого состава Учреждения, назначаемый приказом заведующего.</text:span></text:p>
        </text:list-item>
        <text:list-item>
          <text:p text:style-name="P89"><text:span text:style-name="T90">В состав консилиума могут входить: педагог – психолог, учитель – логопед, основной педагог (воспитатель), медицинский работник, другие специалисты и технические</text:span><text:span text:style-name="T91"><text:s/>работники, включенные в обучение, воспитание, специализацию и сопровождение конкретного ребенка с ОВЗ или ребенка-инвалида. По решению руководителя консилиума в его состав могут включаться и другие педагогические работники Учреждения. При отсутствии отдел</text:span><text:span text:style-name="T92">ьных специалистов в Учреждении руководитель вправе приглашать их<text:s/></text:span><text:soft-page-break/><text:span text:style-name="T93">на условиях договора из других образовательных учреждений. Специалисты, включенные в состав консилиума, выполняют работу в рамках основного рабочего времени. Материальное стимулирование специ</text:span><text:span text:style-name="T94">алистов ПМПк осуществляется в пределах единого фонда оплаты труда МБДОУ.</text:span></text:p>
        </text:list-item>
        <text:list-item>
          <text:p text:style-name="P95"><text:span text:style-name="T96">Информация о результатах обследования обучающегося специалистами консилиума, особенностях коррекционно–развивающей работы, особенностях программы индивидуального психолого – педагоги</text:span><text:span text:style-name="T97">ческого сопровождения, а также иная информация, связанная с особенностями ребенка с ОВЗ или ребенка-инвалида, спецификой деятельности специалистов консилиума по его сопровождению является </text:span><text:span text:style-name="T98">конфиденциальной.</text:span><text:span text:style-name="T99"> Предоставление указанной информации без письменног</text:span><text:span text:style-name="T100">о согласия родителей (законных представителей) детей третьим лицам не допускается, за исключением случаев, предусмотренных законодательством Российской Федерации.</text:span></text:p>
        </text:list-item>
      </text:list>
      <text:p text:style-name="Standard"/>
      <text:p text:style-name="Standard"><text:span text:style-name="T101">II. Основные задачи деятельности консилиума</text:span></text:p>
      <text:p text:style-name="Standard"><text:span text:style-name="T102">Задачами деятельности консилиума являются:</text:span></text:p>
      <text:list text:style-name="LFO20" text:continue-numbering="true">
        <text:list-item>
          <text:p text:style-name="P103"><text:span text:style-name="T104">выявление детей, нуждающихся в создании СОУ, в том числе, оценка их резервных возможностей развития и рекомендации родителям (законным представителям) по направлению их на ТПМПК для определения СОУ, образовательной программы, которую ребенок может освоить,</text:span><text:span text:style-name="T105"><text:s/>форм и методов психолого – медико – педагогической помощи, в том числе, коррекции нарушений развития и социальной адаптации на основе специальных педагогических подходов;</text:span></text:p>
        </text:list-item>
        <text:list-item>
          <text:p text:style-name="P106"><text:span text:style-name="T107">создание и реализация рекомендованных ТПМПК СОУ для получения образования, в соответ</text:span><text:span text:style-name="T108">ствии с условиями МБДОУ.</text:span></text:p>
        </text:list-item>
        <text:list-item>
          <text:p text:style-name="P109"><text:span text:style-name="T110">разработка и реализация специалистами консилиума плана реализации рекомендаций ИПРА;</text:span></text:p>
        </text:list-item>
        <text:list-item>
          <text:p text:style-name="P111"><text:span text:style-name="T112">разработка и реализация специалистами консилиума программы индивидуального психолого-педагогического сопровождения как компонента адаптированной о</text:span><text:span text:style-name="T113">бразовательной программы, рекомендованной ТПМПК и (или) плана реализации рекомендаций ИПРА;</text:span></text:p>
        </text:list-item>
        <text:list-item>
          <text:p text:style-name="P114"><text:span text:style-name="T115">оценка эффективности реализации программы индивидуального психолого-педагогического сопровождения, в том числе психолого – педагогической коррекции особенностей раз</text:span><text:span text:style-name="T116">вития и социальной адаптации ребенка с ОВЗ или ребенка-инвалида в образовательной среде;</text:span></text:p>
        </text:list-item>
        <text:list-item>
          <text:p text:style-name="P117"><text:span text:style-name="T118">изменение, при необходимости, компонентов программы индивидуального психолого-педагогического сопровождения, коррекция необходимых СОУ в соответствии с образовательным</text:span><text:span text:style-name="T119">и достижениями и особенностями психического развития ребенка с ОВЗ или инвалидностью;</text:span></text:p>
        </text:list-item>
        <text:list-item>
          <text:p text:style-name="P120"><text:span text:style-name="T121">подготовка рекомендаций по необходимости изменения СОУ и индивидуальной программы сопровождения в соответствии с изменившимся состоянием ребенка и характером овладения ад</text:span><text:span text:style-name="T122">аптированной образовательной программой, рекомендаций родителям (законным представителям) по повторному прохождению ТПМПК;</text:span></text:p>
        </text:list-item>
        <text:list-item>
          <text:p text:style-name="P123"><text:span text:style-name="T124">подготовка и ведение документации, отражающей актуальное развитие ребёнка, динамику его состояния, уровень достигнутых образовательны</text:span><text:span text:style-name="T125">х компетенций, эффективность коррекционно – педагогической деятельности;</text:span></text:p>
        </text:list-item>
        <text:list-item>
          <text:p text:style-name="P126"><text:span text:style-name="T127">консультативная, просветительская работа с родителями (законными представителями) : помощь в осознании проблемы ребенка, своей роли в его развитии, принятие и использование информации</text:span><text:span text:style-name="T128"><text:s/>в интересах ребенка, педагогическими работниками Учреждения по вопросам особенностей психического развития и образования ребёнка с ОВЗ или ребенка-инвалида, характером его социальной адаптации к образовательной среде;</text:span></text:p>
        </text:list-item>
        <text:list-item>
          <text:p text:style-name="P129"><text:span text:style-name="T130">координация деятельности по психолого</text:span><text:span text:style-name="T131"><text:s/>– медико – педагогическому сопровождению детей с ОВЗ и детей-инвалидов с другими образовательными и иными учреждениями, осуществляющими сопровождение и психолого – медико – педагогическую помощь детей с ОВЗ и детей-инвалидов, получающих образование в данн</text:span><text:span text:style-name="T132">ом учреждении;</text:span></text:p>
        </text:list-item>
        <text:list-item>
          <text:p text:style-name="P133"><text:span text:style-name="T134">организационно – методическая поддержка педагогических работников Учреждения в отношении образования и социальной адаптации сопровождаемых детей с ОВЗ и детей-инвалидов.</text:span></text:p>
        </text:list-item>
      </text:list>
      <text:p text:style-name="Standard"><text:span text:style-name="T135">III. Регламент деятельности консилиума</text:span></text:p>
      <text:list text:style-name="WWNum3">
        <text:list-item text:start-value="1">
          <text:p text:style-name="P136"><text:span text:style-name="T137">Заседания консилиума подразделяю</text:span><text:span text:style-name="T138">тся на плановые и внеплановые,<text:s/></text:span><text:span text:style-name="T139"><text:s/>проводятся под руководством председателя.</text:span></text:p>
        </text:list-item>
        <text:list-item>
          <text:p text:style-name="P140"><text:span text:style-name="T141">Председатель консилиума ставит в известность родителей (законных представителей) и специалистов Консилиума о необходимости обсуждения проблемы ребенка и организует подготовку и прове</text:span><text:span text:style-name="T142">дение Консилиума.</text:span></text:p>
        </text:list-item>
        <text:list-item>
          <text:p text:style-name="P143"><text:span text:style-name="T144">После периода адаптации детей, поступивших в Учреждение, проводится их скрининговое обследование с целью выявления детей, нуждающихся в организации для них СОУ, программе индивидуального сопровождения и/или обучения по адаптированной обра</text:span><text:span text:style-name="T145">зовательной программе. Обследование проводится методами, не требующими согласия<text:s/></text:span><text:soft-page-break/><text:span text:style-name="T146">родителей на обследование (метод наблюдения и педагогического анкетирования).</text:span></text:p>
        </text:list-item>
        <text:list-item>
          <text:p text:style-name="P147"><text:span text:style-name="T148">Скрининговое обследование проводится учителем-логопедом и педагогом-психологом Учреждения. По<text:s/></text:span><text:span text:style-name="T149">результатам скрининга проводится коллегиальное обсуждение специалистами консилиума, на котором принимается предварительное решение о возможной необходимости создания для некоторых детей СОУ, программы индивидуального психолого-педагогического сопровождения</text:span><text:span text:style-name="T150"><text:s/>и/или их обучения по адаптированной основной образовательной программе.</text:span></text:p>
        </text:list-item>
        <text:list-item>
          <text:p text:style-name="P151"><text:span text:style-name="T152">Родителям (законным представителям) детей-инвалидов, а также родителям, дети которых, по мнению специалистов, нуждаются в организации СОУ и/или обучении по адаптированной основной обр</text:span><text:span text:style-name="T153">азовательной программе для детей с ТНР, включая программу индивидуального психолого-педагогического сопровождения, рекомендуется пройти ТПМПК с целью уточнения необходимости создания для них СОУ, коррекции нарушений развития и социальной адаптации на основ</text:span><text:span text:style-name="T154">е специальных педагогических подходов, определения формы получения образования, образовательной программы, которую ребёнок может освоить, форм и методов психолого – медико – педагогической помощи.</text:span></text:p>
        </text:list-item>
        <text:list-item>
          <text:p text:style-name="P155"><text:span text:style-name="T156">В случае несогласия родителей (законных представителей) с р</text:span><text:span text:style-name="T157">ешением консилиума о необходимости прохождения ТПМПК, отказом от направления ребёнка на ТПМПК, родители выражают своё мнение в письменной форме, а обучение и воспитание ребёнка осуществляется по образовательной программе, которая реализуется в Учреждении в</text:span><text:span text:style-name="T158"><text:s/>соответствии с федеральным государственным образовательным стандартом.</text:span></text:p>
        </text:list-item>
        <text:list-item>
          <text:p text:style-name="P159"><text:span text:style-name="T160">В ситуации прохождения ребёнком ТПМПК (в период не ранее одного календарного года до момента поступления в Учреждение) и получением Учреждением заключения об особенностях ребёнка и соо</text:span><text:span text:style-name="T161">тветствующих рекомендаций, каждым специалистом консилиума проводится углублённое обследование ребёнка с целью уточнения и конкретизации рекомендаций ТПМПК по созданию СОУ и программы индивидуального психолого – педагогического сопровождения.</text:span></text:p>
        </text:list-item>
        <text:list-item>
          <text:p text:style-name="P162"><text:span text:style-name="T163">По результатам</text:span><text:span text:style-name="T164"><text:s/>углубленных обследований специалистов проводится коллегиальное заседание консилиума, на котором определяется и конкретизируется весь комплекс условий обучения и воспитания ребёнка с ОВЗ или инвалидностью. В ходе обсуждения результатов обследования ребёнка</text:span><text:span text:style-name="T165"><text:s/>специалистами консилиума ведётся протокол, в котором указываются краткие сведения об истории развития ребёнка, перечень документов, представленных на консилиум, результаты углублённого обследования<text:s/></text:span><text:soft-page-break/><text:span text:style-name="T166">ребёнка специалистами, выводы специалистов, особые мнения</text:span><text:span text:style-name="T167"><text:s/>специалистов (при наличии). Итогом коллегиального заседания является заключение консилиума, в котором прописываются особые образовательные потребности обучающихся, необходимые СОУ их реализации, способы адаптации образовательной программы и программа инди</text:span><text:span text:style-name="T168">видуального психолого-педагогического сопровождения на определённый период, в соответствии с образовательными возможностями МБДОУ.</text:span></text:p>
        </text:list-item>
        <text:list-item>
          <text:p text:style-name="P169"><text:span text:style-name="T170">Протокол и заключение консилиума оформляются в день коллегиального обсуждения, подписываются специалистами Консилиума, провод</text:span><text:span text:style-name="T171">ившими обследование, и руководителем консилиума (лицом, исполняющим его обязанности). Родители (законные представители) ребёнка с ОВЗ или инвалидностью, подписывают протокол и заключение консилиума, отмечая своё согласие или несогласие.</text:span></text:p>
        </text:list-item>
        <text:list-item>
          <text:p text:style-name="P172"><text:span text:style-name="T173">В течение 5 рабочих</text:span><text:span text:style-name="T174"><text:s/>дней программа индивидуального психолого-педагогического сопровождения уточняется каждым специалистом консилиума, принимающим участие в сопровождении ребёнка, согласовывается с родителями, с руководителем консилиума и руководителем Учреждения.</text:span></text:p>
        </text:list-item>
        <text:list-item>
          <text:p text:style-name="P175"><text:span text:style-name="T176">В случае не</text:span><text:span text:style-name="T177">согласия родителей (законных представителей) с заключением консилиума о предполагаемых СОУ и программой индивидуального психолого-педагогического сопровождения, разработанных в соответствии с рекомендациями ТПМПК, родители выражают своё мнение в письменной</text:span><text:span text:style-name="T178"><text:s/>форме, а обучение и воспитание ребёнка осуществляется по образовательной программе, которая реализуется в данном Учреждении в соответствии с федеральным государственным образовательным стандартом.</text:span></text:p>
        </text:list-item>
        <text:list-item>
          <text:p text:style-name="P179"><text:span text:style-name="T180">В конце периода, на который были конкретизированы СОУ, раз</text:span><text:span text:style-name="T181">работаны и реализовывались адаптированная основная образовательная программа, план реализации рекомендаций ИПРА, программа индивидуального психолого-педагогического сопровождения, проводится заседание консилиума, основной задачей которого является оценка э</text:span><text:span text:style-name="T182">ффективности деятельности по психолого – педагогическому сопровождению, включая создание СОУ и реализацию адаптированной основной образовательной программы. Последовательность и содержание деятельности консилиума аналогичны пп.12-15.</text:span></text:p>
        </text:list-item>
      </text:list>
      <text:p text:style-name="Standard"><text:span text:style-name="T183"><text:tab/>Итогом деятельности к</text:span><text:span text:style-name="T184">онсилиума является заключение, в котором обосновывается необходимость продолжения процесса сопровождения ребёнка с ОВЗ или инвалидностью, необходимая корректировка программы индивидуального психолого-педагогического сопровождения, направлений<text:s/></text:span><text:soft-page-break/><text:span text:style-name="T185">деятельности<text:s/></text:span><text:span text:style-name="T186">специалистов сопровождения, определяется следующий период психолого – педагогического сопровождения ребёнка и его задачи.</text:span></text:p>
      <text:list text:style-name="WWNum4">
        <text:list-item text:start-value="13">
          <text:p text:style-name="P187"><text:span text:style-name="T188">Уточнённая программа индивидуального психолого-педагогического сопровождения, включая программы коррекционно – развивающей деятельност</text:span><text:span text:style-name="T189">и специалистов, необходимость создания индивидуального учебного плана, продолжительность периода сопровождения согласовываются с родителями (законными представителями), с руководителем консилиума и руководителем Учреждения и подписывается ими.</text:span></text:p>
        </text:list-item>
        <text:list-item>
          <text:p text:style-name="P190"><text:span text:style-name="T191">В ситуации,<text:s/></text:span><text:span text:style-name="T192">когда эффективность индивидуального сопровождения ребёнка с ОВЗ и ребенка-инвалида, эффективность деятельности специалистов сопровождения минимальны, отсутствуют или имеют негативную направленность, состояние ребёнка ухудшается, а эффективность реализации<text:s/></text:span><text:span text:style-name="T193">адаптированной основной образовательной программы, рекомендованной ТПМПК, не соответствует имеющимся образовательным критериям или имеет негативную направленность для его развития, консилиумом может быть приято решение о необходимости рекомендовать родител</text:span><text:span text:style-name="T194">ям (законным представителям) повторное прохождение ТПМПК с целью изменения СОУ, коррекции нарушений развития и социальной адаптации на основе специальных педагогических подходов, определения формы получения образования, образовательной программы, которую р</text:span><text:span text:style-name="T195">ебёнок сможет освоить при подобном изменении его состояния, форм и методов необходимой в данной ситуации психолого – медико – педагогической помощи.</text:span></text:p>
        </text:list-item>
        <text:list-item>
          <text:p text:style-name="P196"><text:span text:style-name="T197">Заключение о необходимости изменения в целом образовательного маршрута и его компонентов подписывается спец</text:span><text:span text:style-name="T198">иалистами консилиума, проводившими обследование, и руководителем консилиума (лицом, исполняющим его обязанности). Родители (законные представители) ребёнка, подписывают заключение консилиума, отмечая своё согласие или несогласие с ним.</text:span></text:p>
        </text:list-item>
        <text:list-item>
          <text:p text:style-name="P199"><text:span text:style-name="T200">Заключение консилиум</text:span><text:span text:style-name="T201">а носит для родителей (законных представителей) обучающихся рекомендательный характер.</text:span></text:p>
        </text:list-item>
        <text:list-item>
          <text:p text:style-name="P202"><text:span text:style-name="T203">Консилиумом ведётся следующая документация:</text:span><text:span text:style-name="T204"><text:s/></text:span></text:p>
        </text:list-item>
      </text:list>
      <text:list text:style-name="LFO13" text:continue-numbering="true">
        <text:list-item>
          <text:p text:style-name="P205"><text:span text:style-name="T206">положение о консилиуме;</text:span></text:p>
        </text:list-item>
        <text:list-item>
          <text:p text:style-name="P207"><text:span text:style-name="T208">представления на ребёнка специалистов консилиума;</text:span></text:p>
        </text:list-item>
        <text:list-item>
          <text:p text:style-name="P209"><text:span text:style-name="T210">план и регламент порядка проведения заседаний конси</text:span><text:span text:style-name="T211">лиума;</text:span></text:p>
        </text:list-item>
        <text:list-item>
          <text:p text:style-name="P212"><text:span text:style-name="T213">протокол заседаний консилиума (по каждому ребёнку);</text:span></text:p>
        </text:list-item>
        <text:list-item>
          <text:p text:style-name="P214"><text:span text:style-name="T215">заключения специалистов с компонентами программы индивидуального психолого-педагогического сопровождения;</text:span></text:p>
        </text:list-item>
        <text:list-item>
          <text:p text:style-name="P216"><text:span text:style-name="T217">журнал записи и учёта детей, прошедших обследование;</text:span></text:p>
        </text:list-item>
        <text:list-item>
          <text:p text:style-name="P218"><text:span text:style-name="T219">журнал регистрации заседаний консилиум</text:span><text:span text:style-name="T220">а;</text:span></text:p>
        </text:list-item>
        <text:list-item>
          <text:p text:style-name="P221"><text:span text:style-name="T222">согласие родителей (законных представителей) на обследование ребёнка и передачу информации о родителях (законных представителях) и ребёнке.</text:span></text:p>
        </text:list-item>
      </text:list>
      <text:p text:style-name="P223"/>
      <text:list text:style-name="WWNum4" text:continue-numbering="true">
        <text:list-item>
          <text:p text:style-name="P224"><text:span text:style-name="T225">Периодичность</text:span><text:s/><text:span text:style-name="T226">проведения ПМПк определяется реальным запросом</text:span><text:s/><text:span text:style-name="T227">Учреждения на комплексное, всестороннее обсуждение проблем детей с отклонениями в развитии и испытывающими трудности в освоении образовательной программы Учреждения. Плановые ПМПк проводятся не реже 1 раза в<text:s/></text:span><text:span text:style-name="T228">квартал (в соответствии с годовым планом).</text:span></text:p>
        </text:list-item>
      </text:list>
      <text:p text:style-name="P229"><text:span text:style-name="T230"> </text:span></text:p>
      <text:p text:style-name="P231"><text:span text:style-name="T232">IV. Права и обязанности родителей</text:span></text:p>
      <text:p text:style-name="Standard"><text:span text:style-name="T233">Родители (законные представители) ребёнка имеют право:</text:span></text:p>
      <text:list text:style-name="WWNum6">
        <text:list-item text:start-value="1">
          <text:p text:style-name="P234"><text:span text:style-name="T235">Присутствовать при обследовании ребёнка специалистами консилиума.</text:span></text:p>
        </text:list-item>
        <text:list-item>
          <text:p text:style-name="P236"><text:span text:style-name="T237">Участвовать в обсуждении результатов обследования и форм</text:span><text:span text:style-name="T238">улировки заключения как каждым из специалистов консилиума, так и коллегиального заключения.</text:span></text:p>
        </text:list-item>
        <text:list-item>
          <text:p text:style-name="P239"><text:span text:style-name="T240">Участвовать в создании СОУ и разработке программы индивидуального психолого-педагогического сопровождения, направлений коррекционно – развивающей работы (в<text:s/></text:span><text:span text:style-name="T241">соответствии с рекомендациями ТПМПК).</text:span></text:p>
        </text:list-item>
        <text:list-item>
          <text:p text:style-name="P242"><text:span text:style-name="T243">Получать консультации специалистов консилиума по вопросам обследования ребенка, реализации программы индивидуального психолого-педагогического сопровождения, в том числе информацию о своих правах и правах детей в рамка</text:span><text:span text:style-name="T244">х деятельности консилиума.</text:span></text:p>
        </text:list-item>
        <text:list-item>
          <text:p text:style-name="P245"><text:span text:style-name="T246">В случае несогласия с заключением консилиума об особенностях создания и реализации СОУ и программы индивидуального психолого-педагогического сопровождения обжаловать их на ТПМПК, в вышестоящих организациях.</text:span></text:p>
        </text:list-item>
      </text:list>
      <text:p text:style-name="Standard"><text:span text:style-name="T247">Родители (законные пре</text:span><text:span text:style-name="T248">дставители) обязаны:</text:span></text:p>
      <text:list text:style-name="WWNum7">
        <text:list-item text:start-value="1">
          <text:p text:style-name="P249"><text:span text:style-name="T250">Следовать рекомендациям консилиума (в ситуации согласия с его решениями).</text:span></text:p>
        </text:list-item>
        <text:list-item>
          <text:p text:style-name="P251"><text:span text:style-name="T252">Посещать занятия специалистов в рамках реализации программы индивидуального психолого-педагогического сопровождения, пропуская последние только по уважительным п</text:span><text:span text:style-name="T253">ричинам.</text:span></text:p>
        </text:list-item>
        <text:list-item>
          <text:p text:style-name="P254"><text:span text:style-name="T255">Участвовать в реализации программы индивидуального психолого-педагогического сопровождения, коррекционной деятельности специалистов на правах полноправных участников образовательного и коррекционно – развивающего процессов.</text:span></text:p>
        </text:list-item>
        <text:list-item>
          <text:p text:style-name="P256"><text:span text:style-name="T257">По необходимости, участ</text:span><text:span text:style-name="T258">вовать в образовательном процессе.</text:span></text:p>
        </text:list-item>
      </text:list>
      <text:p text:style-name="P259"/>
      <text:p text:style-name="P260"><text:span text:style-name="T261">V</text:span><text:span text:style-name="T262">.<text:s/></text:span><text:span text:style-name="T263">Права и обязанности специалистов ПМПк</text:span></text:p>
      <text:p text:style-name="P264"><text:span text:style-name="T265">Специалисты ПМПк обязаны:</text:span></text:p>
      <text:list text:style-name="LFO17" text:continue-numbering="true">
        <text:list-item>
          <text:p text:style-name="P266">руководствоваться в своей деятельности профессиональными, этическими принципами, нравственными нормами;</text:p>
        </text:list-item>
        <text:list-item>
          <text:p text:style-name="P267">сохранять конфиденциальность сведений, некорректное использование которых может нанести ущерб здоровью, психологическому состоянию ребенка и его семье;</text:p>
        </text:list-item>
        <text:list-item>
          <text:p text:style-name="P268">защищать всеми законными средствами на любом профессиональном, общественном и государственном уровне права и интересы детей и их родителей (законных представителей).</text:p>
        </text:list-item>
      </text:list>
      <text:p text:style-name="P269"/>
      <text:p text:style-name="P270">Специалисты ПМПк имеют право:</text:p>
      <text:list text:style-name="LFO17" text:continue-numbering="true">
        <text:list-item>
          <text:p text:style-name="P271">вносить предложения по профилактике физических, интеллектуальных и эмоциональных перегрузок и срывов воспитанников с ОВЗ, организацией лечебно-оздоровительных мероприятий и созданию психологически безопасной<text:s/>образовательной среды;</text:p>
        </text:list-item>
        <text:list-item>
          <text:p text:style-name="P272">вносить предложения по работе консилиума и обсуждаемым проблемам;</text:p>
        </text:list-item>
        <text:list-item>
          <text:p text:style-name="P273">выбирать и использовать методические средства в рамках своей профессиональной компетенции и квалификации.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●">
        <style:list-level-properties/>
        <style:text-properties style:font-name="Star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—">
        <style:list-level-properties/>
        <style:text-properties style:font-name="OpenSymbol"/>
      </text:list-level-style-bullet>
      <text:list-level-style-bullet text:level="3" text:style-name="WW_CharLFO17LVL3" text:bullet-char="—">
        <style:list-level-properties/>
        <style:text-properties style:font-name="OpenSymbol"/>
      </text:list-level-style-bullet>
      <text:list-level-style-bullet text:level="4" text:style-name="WW_CharLFO17LVL4" text:bullet-char="—">
        <style:list-level-properties/>
        <style:text-properties style:font-name="OpenSymbol"/>
      </text:list-level-style-bullet>
      <text:list-level-style-bullet text:level="5" text:style-name="WW_CharLFO17LVL5" text:bullet-char="—">
        <style:list-level-properties/>
        <style:text-properties style:font-name="OpenSymbol"/>
      </text:list-level-style-bullet>
      <text:list-level-style-bullet text:level="6" text:style-name="WW_CharLFO17LVL6" text:bullet-char="—">
        <style:list-level-properties/>
        <style:text-properties style:font-name="OpenSymbol"/>
      </text:list-level-style-bullet>
      <text:list-level-style-bullet text:level="7" text:style-name="WW_CharLFO17LVL7" text:bullet-char="—">
        <style:list-level-properties/>
        <style:text-properties style:font-name="OpenSymbol"/>
      </text:list-level-style-bullet>
      <text:list-level-style-bullet text:level="8" text:style-name="WW_CharLFO17LVL8" text:bullet-char="—">
        <style:list-level-properties/>
        <style:text-properties style:font-name="OpenSymbol"/>
      </text:list-level-style-bullet>
      <text:list-level-style-bullet text:level="9" text:style-name="WW_CharLFO17LVL9" text:bullet-char="—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БДОУ № 5</meta:initial-creator>
    <dc:creator>про</dc:creator>
    <meta:creation-date>2018-12-03T20:35:00Z</meta:creation-date>
    <dc:date>2018-12-03T20:35:00Z</dc:date>
    <meta:print-date>2018-12-03T20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6" meta:word-count="2750" meta:character-count="18391" meta:row-count="130" meta:non-whitespace-character-count="15677"/>
  </office:meta>
</office:document-meta>
</file>